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4.134in" style:page-number="1">
        <style:tab-stops/>
      </style:paragraph-properties>
      <style:text-properties style:font-name="Tinos" fo:font-size="13pt" style:font-size-asian="13pt" style:font-size-complex="13pt"/>
    </style:style>
    <style:style style:name="P3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4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5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6" style:parent-style-name="Standard" style:family="paragraph">
      <style:text-properties style:font-name="Tinos" fo:font-size="13pt" style:font-size-asian="13pt" style:font-size-complex="13pt"/>
    </style:style>
    <style:style style:name="P7" style:parent-style-name="Standard" style:family="paragraph">
      <style:text-properties style:font-name="Tinos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Tino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4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8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39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nos" style:font-name-complex="Times New Roman" style:font-weight-complex="bold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widows="0" fo:orphans="0" style:text-autospace="none" fo:text-align="justify" fo:text-indent="0.4923in"/>
      <style:text-properties style:font-name="Tinos" style:font-weight-complex="bold" fo:font-size="13pt" style:font-size-asian="13pt" style:font-size-complex="13pt"/>
    </style:style>
    <style:style style:name="P42" style:parent-style-name="Standard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="Tinos" fo:font-size="13pt" style:font-size-asian="13pt" style:font-size-complex="13pt"/>
    </style:style>
    <style:style style:name="T45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49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2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nos" fo:font-size="13pt" style:font-size-asian="13pt" style:font-size-complex="13pt"/>
    </style:style>
    <style:style style:name="T66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Tinos" fo:font-size="13pt" style:font-size-asian="13pt" style:font-size-complex="13pt"/>
    </style:style>
    <style:style style:name="T68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Tinos" fo:font-size="13pt" style:font-size-asian="13pt" style:font-size-complex="13pt"/>
    </style:style>
    <style:style style:name="T70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Tinos" fo:font-size="13pt" style:font-size-asian="13pt" style:font-size-complex="13pt"/>
    </style:style>
    <style:style style:name="T72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="Tinos" fo:font-size="13pt" style:font-size-asian="13pt" style:font-size-complex="13pt"/>
    </style:style>
    <style:style style:name="T74" style:parent-style-name="Основнойшрифтабзаца" style:family="text">
      <style:text-properties style:font-name="Tinos" fo:font-size="13pt" style:font-size-asian="13pt" style:font-size-complex="13pt"/>
    </style:style>
    <style:style style:name="T75" style:parent-style-name="Основнойшрифтабзаца" style:family="text">
      <style:text-properties style:font-name="Tinos" fo:font-size="13pt" style:font-size-asian="13pt" style:font-size-complex="13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nos" fo:font-size="13pt" style:font-size-asian="13pt" style:font-size-complex="13pt"/>
    </style:style>
    <style:style style:name="T78" style:parent-style-name="Основнойшрифтабзаца" style:family="text">
      <style:text-properties style:font-name="Tinos" fo:font-size="13pt" style:font-size-asian="13pt" style:font-size-complex="13pt"/>
    </style:style>
    <style:style style:name="T7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Tinos" fo:font-size="13pt" style:font-size-asian="13pt" style:font-size-complex="13pt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nos" fo:font-size="13pt" style:font-size-asian="13pt" style:font-size-complex="13pt"/>
    </style:style>
    <style:style style:name="T8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nos" fo:font-size="13pt" style:font-size-asian="13pt" style:font-size-complex="13pt"/>
    </style:style>
    <style:style style:name="T8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3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8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109" style:parent-style-name="Standard" style:family="paragraph">
      <style:paragraph-properties fo:break-before="page" fo:text-align="end"/>
      <style:text-properties style:font-name="Tinos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3" style:parent-style-name="Абзацсписка" style:list-style-name="WW8Num1" style:family="paragraph">
      <style:paragraph-properties fo:text-align="justify" fo:margin-bottom="0.1666in" fo:margin-left="0in" fo:text-indent="0in">
        <style:tab-stops>
          <style:tab-stop style:type="left" style:position="0.2958in"/>
        </style:tab-stops>
      </style:paragraph-properties>
    </style:style>
    <style:style style:name="T114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.1666in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17" style:parent-style-name="Абзацсписка" style:list-style-name="WW8Num1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.25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3" style:parent-style-name="Абзацсписка" style:list-style-name="WW8Num1" style:family="paragraph">
      <style:paragraph-properties fo:text-align="justify" style:line-height-at-least="0.1388in"/>
      <style:text-properties style:font-name="Tinos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2958in" style:use-optimal-column-width="false"/>
    </style:style>
    <style:style style:name="TableColumn126" style:family="table-column">
      <style:table-column-properties style:column-width="1.9868in" style:use-optimal-column-width="false"/>
    </style:style>
    <style:style style:name="TableColumn127" style:family="table-column">
      <style:table-column-properties style:column-width="1.1631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1.7986in" style:use-optimal-column-width="false"/>
    </style:style>
    <style:style style:name="Table124" style:family="table">
      <style:table-properties style:width="6.6222in" fo:margin-left="-0.0465in" table:align="left"/>
    </style:style>
    <style:style style:name="TableRow130" style:family="table-row">
      <style:table-row-properties style:min-row-height="0.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2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4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8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3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5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7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9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5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7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9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6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8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7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9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8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4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P197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nos" fo:font-weight="bold" style:font-weight-asian="bold" text:display="none" fo:font-size="14pt" style:font-size-asian="14pt" style:font-size-complex="14pt"/>
    </style:style>
    <style:style style:name="P203" style:parent-style-name="Standard" style:family="paragraph">
      <style:text-properties style:font-name="Tinos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05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nos" fo:font-size="14pt" style:font-size-asian="14pt" style:font-size-complex="14pt"/>
    </style:style>
    <style:style style:name="T207" style:parent-style-name="Основнойшрифтабзаца" style:family="text">
      <style:text-properties style:font-name="Tinos" fo:font-size="14pt" style:font-size-asian="14pt" style:font-size-complex="14pt"/>
    </style:style>
    <style:style style:name="P20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09" style:parent-style-name="Основнойшрифтабзаца" style:family="text">
      <style:text-properties style:font-name="Tinos" fo:color="#000000"/>
    </style:style>
    <style:style style:name="T210" style:parent-style-name="Основнойшрифтабзаца" style:family="text">
      <style:text-properties style:font-name="Tinos" fo:color="#000000" fo:language="en" fo:country="US"/>
    </style:style>
    <style:style style:name="T211" style:parent-style-name="Основнойшрифтабзаца" style:family="text">
      <style:text-properties style:font-name="Tinos" fo:color="#000000"/>
    </style:style>
    <style:style style:name="T212" style:parent-style-name="Основнойшрифтабзаца" style:family="text">
      <style:text-properties style:font-name="Tinos" fo:font-weight="bold" style:font-weight-asian="bold" fo:color="#000000"/>
    </style:style>
    <style:style style:name="T213" style:parent-style-name="Основнойшрифтабзаца" style:family="text">
      <style:text-properties style:font-name="Tinos" fo:font-weight="bold" style:font-weight-asian="bold" fo:color="#000000" fo:language="en" fo:country="US"/>
    </style:style>
    <style:style style:name="P2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</style:style>
    <style:style style:name="P216" style:parent-style-name="Standard" style:family="paragraph">
      <style:paragraph-properties fo:text-align="justify" fo:margin-bottom="0.1666in"/>
    </style:style>
    <style:style style:name="T217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bottom="0.1666in"/>
      <style:text-properties style:font-name="Tinos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olumn227" style:family="table-column">
      <style:table-column-properties style:column-width="3.2243in" style:use-optimal-column-width="false"/>
    </style:style>
    <style:style style:name="TableColumn228" style:family="table-column">
      <style:table-column-properties style:column-width="3.225in" style:use-optimal-column-width="false"/>
    </style:style>
    <style:style style:name="Table226" style:family="table">
      <style:table-properties style:width="6.4493in" fo:margin-left="-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style:text-position="super 64.2%" fo:font-size="14pt" style:font-size-asian="14pt" style:font-size-complex="14pt"/>
    </style:style>
    <style:style style:name="P24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font-weight="bold" style:font-weight-asian="bold" fo:color="#000000" fo:font-size="14pt" style:font-size-asian="14pt" style:font-size-complex="14pt"/>
    </style:style>
    <style:style style:name="P244" style:parent-style-name="Standard" style:family="paragraph">
      <style:paragraph-properties fo:text-align="end" fo:text-indent="0.4923in"/>
      <style:text-properties style:font-name="Tinos" fo:color="#000000" fo:font-size="14pt" style:font-size-asian="14pt" style:font-size-complex="14pt"/>
    </style:style>
    <style:style style:name="P245" style:parent-style-name="Standard" style:family="paragraph">
      <style:paragraph-properties fo:break-before="page" fo:text-align="end" fo:text-indent="0.4923in"/>
      <style:text-properties style:font-name="Tinos" fo:font-size="13pt" style:font-size-asian="13pt" style:font-size-complex="13pt"/>
    </style:style>
    <style:style style:name="P246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247" style:parent-style-name="Standard" style:family="paragraph">
      <style:paragraph-properties fo:text-align="justify" fo:text-indent="0.5in"/>
      <style:text-properties style:font-name="Tinos" fo:font-size="13pt" style:font-size-asian="13pt" style:font-size-complex="13pt"/>
    </style:style>
    <style:style style:name="P248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49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0" style:parent-style-name="Standard" style:family="paragraph">
      <style:paragraph-properties fo:text-align="justify" fo:text-indent="0.5in"/>
    </style:style>
    <style:style style:name="T251" style:parent-style-name="Основнойшрифтабзаца" style:family="text">
      <style:text-properties style:font-name="Tinos" fo:font-size="13pt" style:font-size-asian="13pt" style:font-size-complex="13pt"/>
    </style:style>
    <style:style style:name="T25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53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4" style:parent-style-name="Обычныйвеб" style:family="paragraph">
      <style:paragraph-properties fo:text-align="justify" fo:margin-top="0in" fo:margin-bottom="0in" fo:text-indent="0.5in"/>
    </style:style>
    <style:style style:name="T25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5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5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5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59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61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62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6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6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P270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71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2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3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style:font-name="Tinos"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3">Заместитель Главы города</text:p>
      <text:p text:style-name="P4">по социальному развитию</text:p>
      <text:p text:style-name="P5">________________ С. А. Авдеев</text:p>
      <text:p text:style-name="P6"/>
      <text:p text:style-name="P7"/>
      <text:p text:style-name="P8">ПОЛОЖЕНИЕ</text:p>
      <text:p text:style-name="P9">о проведении муниципального этапа регионального конкурса «Семья года - 2025» на<text:s/>территории города Челябинска<text:s/></text:p>
      <text:p text:style-name="P10"/>
      <text:p text:style-name="P11">I. Общие положения</text:p>
      <text:p text:style-name="P12">1.1. Настоящее положение о проведении муниципального этапа регионального конкурса «Семья года - 2025» на территории города Челябинска в 2025 году (далее — Положение) определяет цель, задачи и порядок проведения муниципального этапа регионального конкурса «Семья года - 2025» на территории города Челябинска (далее — конкурс).</text:p>
      <text:p text:style-name="P13"/>
      <text:p text:style-name="P14">II. Цель и задачи конкурса</text:p>
      <text:p text:style-name="P15">2.1. Цель конкурса – пропаганда и повышение общественного престижа семейного образа жизни, ценностей семьи и<text:s/>ответственного родительства.</text:p>
      <text:p text:style-name="P16">2.2. Задачи конкурса:</text:p>
      <text:p text:style-name="P17">- популяризация семейных ценностей;</text:p>
      <text:p text:style-name="P18">- содействие развитию творческого потенциала семей;</text:p>
      <text:p text:style-name="P19">- распространение положительного опыта социально-ответственных семей.</text:p>
      <text:p text:style-name="P20"/>
      <text:p text:style-name="P21">III. Номинации конкурса</text:p>
      <text:p text:style-name="P22">3.1. Конкурс<text:s/>проводится по четырем номинациям:</text:p>
      <text:p text:style-name="P23">1. «Многодетная семья»;</text:p>
      <text:p text:style-name="P24">2. «Молодая семья»;</text:p>
      <text:p text:style-name="P25">3. «Золотая семья»;</text:p>
      <text:p text:style-name="P26">4. «Семья — хранитель традиций».</text:p>
      <text:p text:style-name="P27"/>
      <text:p text:style-name="P28">IV. Участники конкурса</text:p>
      <text:p text:style-name="P29">4.1. Участниками конкурса могут быть семьи, проживающие на территории города Челябинска:</text:p>
      <text:p text:style-name="P30">1) семьи, в<text:s/>которых создаются благоприятные условия для гармоничного развития каждого члена семьи;</text:p>
      <text:p text:style-name="P31">2) семьи, в которых дети получают воспитание, основанное на духовно-нравственных ценностях;</text:p>
      <text:p text:style-name="P32">3) социально-активные семьи, занимающиеся общественно значимой, волонтерской<text:s/>и благотворительной деятельностью;</text:p>
      <text:p text:style-name="P33">4) семьи, члены которых имеют достижения в профессиональной деятельности; имеющие успешное семейное дело (бизнес);</text:p>
      <text:p text:style-name="P34">5) семьи, уделяющие внимание эстетическому воспитанию детей, приобщению их к творчеству и искусству, культурно-историческому наследию, национальной культуре;</text:p>
      <text:p text:style-name="P35">6) семьи, ведущие здоровый образ жизни, вовлекающие детей в массовый спорт.</text:p>
      <text:soft-page-break/>
      <text:p text:style-name="P36">4.2. Участники конкурса должны быть гражданами Российской Федерации, состоящими в зарегистрированном браке, воспитывающими (или<text:s/>воспитавшими) детей.</text:p>
      <text:p text:style-name="P37">4.3. Для участия в конкурсе не номинируются победители конкурса «Семья года» предыдущих лет.</text:p>
      <text:p text:style-name="P38">4.4. Критерии отбора конкурсантов для участия в конкурсе по номинациям:</text:p>
      <text:p text:style-name="P39">4.4.1. «Многодетная семья»: семьи, которые успешно воспитывают (или<text:s/>воспитали) троих и более детей, в том числе и приёмных, а также активно участвуют в социально значимых мероприятиях и общественной жизни города (района);</text:p>
      <text:p text:style-name="P40">4.4.2. «Молодая семья»: молодые семьи (возраст супругов – до 35 лет), воспитывающие одного и более детей, в том числе и приёмных, а также занимающиеся общественно полезной трудовой или творческой деятельностью, уделяющие большое внимание занятиям физической культурой и спортом, ведущие здоровый образ жизни;</text:p>
      <text:p text:style-name="P41">4.4.3. «Золотая семья»: семьи, члены которых прожили в зарегистрированном браке не менее 30 лет, являются примером приверженности семейным ценностям, укрепления многопоколенных связей, гражданственности, патриотизма и активного долголетия;</text:p>
      <text:p text:style-name="P42"><text:span text:style-name="T43">4.4.4. «</text:span><text:span text:style-name="T44">Семья – хранитель традиций</text:span><text:span text:style-name="T45">»: семьи – хранители<text:s/></text:span><text:span text:style-name="T46">национальных и культурных традиций, также семьи, составляющие профессиональные династии.</text:span></text:p>
      <text:p text:style-name="P47">4.5. Принимая участие в данном конкурсе, все участники дают согласие организатору конкурса на обработку их персональных данных в рамках Федерального закона от 27.07.2006 № 152-ФЗ «О персональных данных».</text:p>
      <text:p text:style-name="P48"/>
      <text:p text:style-name="P49">V. Организационная структура конкурса</text:p>
      <text:p text:style-name="P50">5.1. Общее руководство проведением конкурса осуществляет Конкурсная комиссия.</text:p>
      <text:p text:style-name="P51">5.2. В состав Конкурсной комиссии входят представители Администрации города Челябинска, некоммерческих<text:s/>организаций. Председателем Конкурсной комиссии является заместитель Главы города по социальному развитию — Сергей Александрович Авдеев.</text:p>
      <text:p text:style-name="P52"/>
      <text:p text:style-name="P53">VI. Порядок проведения конкурса</text:p>
      <text:p text:style-name="P54">6.1. Сроки проведения конкурса: с 3 марта по 20 апреля 2025 года.</text:p>
      <text:p text:style-name="P55">6.2. Конкурс проводится в два этапа: районный и городской.</text:p>
      <text:p text:style-name="P56">6.3. Районный этап конкурса проводится с 3 марта по 31 марта 2025 года — проведение конкурса в районах города Челябинска.</text:p>
      <text:p text:style-name="P57">6.4. На районном этапе конкурса:</text:p>
      <text:p text:style-name="P58">6.4.1. Комитет социальной политики города Челябинска информирует Глав внутригородских районов, руководителей отраслевых (функциональных) органов Администрации города Челябинска, руководителей некоммерческих организаций о проведении конкурса.</text:p>
      <text:p text:style-name="P59">6.4.2. Администрации внутригородских районов города Челябинска, отраслевые (функциональные) органы Администрации города Челябинска, некоммерческие организации информируют семьи, проживающие на территории города Челябинска, о проведении конкурса путем размещения материалов в средствах массовой информации, на своих официальных сайтах.</text:p>
      <text:p text:style-name="P60">6.4.3. Управления социальной защиты населения Администрации города Челябинска:</text:p>
      <text:soft-page-break/>
      <text:p text:style-name="P61">6.4.3.1. Осуществляют прием заявок с 3 марта по 17<text:s/>марта 2025 года;</text:p>
      <text:p text:style-name="P62">6.4.3.2. Подводят итоги по номинациям в районах города Челябинска;</text:p>
      <text:p text:style-name="P63">6.4.3.3. Награждают победителей районного этапа конкурса по номинациям, занявших 1, 2, 3 места, дипломами;</text:p>
      <text:p text:style-name="P64"><text:span text:style-name="T65">6.4.3.4. Направляют на электронный адрес Комитета социальной политики города Челябинска (</text:span><text:a xlink:href="mailto:opo_usr_sem@mail.ru" office:target-frame-name="_top" xlink:show="replace"><text:span text:style-name="T66">opo</text:span></text:a><text:a xlink:href="mailto:opo_usr_sem@mail.ru" office:target-frame-name="_top" xlink:show="replace"><text:span text:style-name="T67">_</text:span></text:a><text:a xlink:href="mailto:opo_usr_sem@mail.ru" office:target-frame-name="_top" xlink:show="replace"><text:span text:style-name="T68">usr</text:span></text:a><text:a xlink:href="mailto:opo_usr_sem@mail.ru" office:target-frame-name="_top" xlink:show="replace"><text:span text:style-name="T69">_</text:span></text:a><text:a xlink:href="mailto:opo_usr_sem@mail.ru" office:target-frame-name="_top" xlink:show="replace"><text:span text:style-name="T70">sem</text:span></text:a><text:a xlink:href="mailto:opo_usr_sem@mail.ru" office:target-frame-name="_top" xlink:show="replace"><text:span text:style-name="T71">@</text:span></text:a><text:a xlink:href="mailto:opo_usr_sem@mail.ru" office:target-frame-name="_top" xlink:show="replace"><text:span text:style-name="T72">mail</text:span></text:a><text:a xlink:href="mailto:opo_usr_sem@mail.ru" office:target-frame-name="_top" xlink:show="replace"><text:span text:style-name="T73">.</text:span></text:a><text:a xlink:href="mailto:opo_usr_sem@mail.ru" office:target-frame-name="_top" xlink:show="replace"><text:span text:style-name="T74">ru</text:span></text:a><text:span text:style-name="T75">):</text:span></text:p>
      <text:p text:style-name="P76"><text:span text:style-name="T77">- представление на победителей, занявших 1 место в каждой из номинаций (от каждого района города Челябинска), по форме согласно Приложению 1 к настоящему Положению (сканированный документ<text:s/></text:span><text:span text:style-name="T78">и в формате<text:s/></text:span><text:span text:style-name="T79">Word</text:span><text:span text:style-name="T80">);</text:span></text:p>
      <text:p text:style-name="P81"><text:span text:style-name="T82">-</text:span><text:span text:style-name="T83"><text:s/>пакет документов (конкурсных материалов) на победителей в соответствии с требованиями согласно Приложению 2 к настоящему Положению;</text:span></text:p>
      <text:p text:style-name="P84"><text:span text:style-name="T85">- ходатайство управления социальной защиты населения администрации города Челябинска о рассмотрении сем</text:span><text:span text:style-name="T86">ьи в конкурсе;</text:span></text:p>
      <text:p text:style-name="P87"><text:span text:style-name="T88">-<text:s/></text:span><text:span text:style-name="T89">презентацию в формате MicrosoftPowerPoint (не более 20 слайдов) или видеоролик (не более 2 минут), содержащие информацию о составе семьи, её достижениях, семейных ценностях и традициях.</text:span></text:p>
      <text:p text:style-name="P90"><text:span text:style-name="T91">6.5. Городской этап конкурса проводится в период с 1<text:s/></text:span><text:span text:style-name="T92">апреля по 20 апреля 2025 года.</text:span></text:p>
      <text:p text:style-name="P93">6.6. Конкурсная комиссия:</text:p>
      <text:p text:style-name="P94"><text:span text:style-name="T95">- осуществляет прием заявок от управлений социальной защиты населения Администрации города Челябинска в срок до 1 апреля 2025 года;</text:span></text:p>
      <text:p text:style-name="P96"><text:span text:style-name="T97">- подводит итоги проведения конкурса, определяет победителей по<text:s/></text:span><text:span text:style-name="T98">трем призовым местам (1, 2, 3 место) в каждой номинации. Решение принимается открытым голосованием и считается правомочным в случае голосования более половины членов конкурсной комиссии. Победившими считаются участники, получившие наибольшее число голосов<text:s/></text:span><text:span text:style-name="T99">участвующих членов Конкурсной комиссии.</text:span></text:p>
      <text:p text:style-name="P100"><text:span text:style-name="T101">6.7. По результатам конкурса состоится награждение победителей муниципального этапа регионального конкурса в Администрации города Челябинска. Победители получат дипломы Главы города Челябинска и единовременное социал</text:span><text:span text:style-name="T102">ьное пособие.</text:span></text:p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Приложение 1</text:p>
      <text:p text:style-name="P110">Представление на участие семьи</text:p>
      <text:p text:style-name="P111">в муниципальном конкурсе «Семья года-2025» *</text:p>
      <text:p text:style-name="P112"/>
      <text:list text:style-name="WW8Num1">
        <text:list-item text:start-value="1">
          <text:p text:style-name="P113"><text:span text:style-name="T114">Наименование района:</text:span><text:span text:style-name="T115"><text:s/>_________________________________________</text:span></text:p>
        </text:list-item>
      </text:list>
      <text:p text:style-name="P116"/>
      <text:list text:style-name="WW8Num1" text:continue-numbering="true">
        <text:list-item>
          <text:p text:style-name="P117"><text:span text:style-name="T118">Номинация, по которой заявлена семья</text:span><text:span text:style-name="T119">: __________________________</text:span></text:p>
        </text:list-item>
      </text:list>
      <text:p text:style-name="P120"/>
      <text:p text:style-name="P121">__________________________________________________________________</text:p>
      <text:p text:style-name="P122"/>
      <text:list text:style-name="WW8Num1" text:continue-numbering="true">
        <text:list-item>
          <text:p text:style-name="P123">Состав семьи: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</text:p>
          </table:table-cell>
          <table:table-cell table:style-name="TableCell133">
            <text:p text:style-name="P134">Фамилия, имя, отчество (полностью) с указанием ударения в фами`лии/фамилия в родительном падеже, множественном числе</text:p>
          </table:table-cell>
          <table:table-cell table:style-name="TableCell135">
            <text:p text:style-name="P136">Степень родства</text:p>
          </table:table-cell>
          <table:table-cell table:style-name="TableCell137">
            <text:p text:style-name="P138">Дата рождения (число, месяц, год)</text:p>
          </table:table-cell>
          <table:table-cell table:style-name="TableCell139">
            <text:p text:style-name="P140">Место<text:s/>учебы, работы, вид деятельности, должность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Ивано`в Ива`н Ива`нович/Ива`новых</text:p>
          </table:table-cell>
          <table:table-cell table:style-name="TableCell146">
            <text:p text:style-name="P147">муж</text:p>
          </table:table-cell>
          <table:table-cell table:style-name="TableCell148">
            <text:p text:style-name="P149">25.01.1990</text:p>
            <text:p text:style-name="P150">(32 года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4. Стаж семейной жизни ______________________________________________</text:p>
      <text:p text:style-name="P199"><text:span text:style-name="T200">5. Основные достижения членов семьи в<text:s/></text:span><text:span text:style-name="T201">профессиональной, общественной, творческой, предпринимательской, учебной, спортивной деятельности с указанием ФИО члена семьи и кратким описанием достижений:<text:s/></text:span><text:span text:style-name="T202">____________________________________________________________________</text:span></text:p>
      <text:p text:style-name="P203">________________________________________________________________________________________________________________________________________</text:p>
      <text:p text:style-name="P204"><text:span text:style-name="T205">6. Краткое описание истории, семейных ценностей и традиций семьи:<text:s/></text:span><text:span text:style-name="T206">__________________________________________________________________________________</text:span><text:span text:style-name="T207">______________________________________________________</text:span></text:p>
      <text:p text:style-name="P208"><text:span text:style-name="T209">* - Материалы, предоставляемые в форматах<text:s/></text:span><text:span text:style-name="T210">pdf</text:span><text:span text:style-name="T211">, tiff и др.<text:s/></text:span><text:span text:style-name="T212">обязательно дублировать в формате<text:s/></text:span><text:span text:style-name="T213">Word</text:span></text:p>
      <text:soft-page-break/>
      <text:p text:style-name="P214">7. Контактный телефон и электронный адрес одного из членов семьи</text:p>
      <text:p text:style-name="P215"/>
      <text:p text:style-name="P216"><text:span text:style-name="T217">8. Ссылка на аккаунт в социальных<text:s/></text:span><text:span text:style-name="T218">сетях, отражающий общественную активность семьи (если имеется)</text:span><text:span text:style-name="T219"><text:s/>_____________________________________</text:span></text:p>
      <text:p text:style-name="P220">____________________________________________________________________</text:p>
      <text:p text:style-name="P221">9. Копия свидетельства о заключении брака, копии свидетельств о рождении на каждого<text:s/>ребенка, копии документов, удостоверяющих личность заявителей и факт проживания заявителей на территории Челябинской области (в приложении)</text:p>
      <text:p text:style-name="P222">10. Согласие на обработку персональных данных, подписанное членами семьи и (или) их законными представителями (в приложении)</text:p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Начальник управления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<text:s/>_________________________/Ф.И.О</text:p>
            <text:p text:style-name="P242">(подпись)</text:p>
            <text:p text:style-name="P243"/>
          </table:table-cell>
        </table:table-row>
      </table:table>
      <text:p text:style-name="P244"/>
      <text:soft-page-break/>
      <text:p text:style-name="P245">Приложение 2</text:p>
      <text:p text:style-name="P246"/>
      <text:p text:style-name="P247">На каждую семью, заявленную для участия в муниципальном этапе регионального конкурса «Семья года - 2025», должны быть представлены следующие материалы в<text:s/>виде одного архивированного файла (название файла должно содержать фамилию семьи и номинацию):</text:p>
      <text:p text:style-name="P248">- представление на участие семьи в Конкурсе по форме согласно Приложению 1 к настоящему Положению;</text:p>
      <text:p text:style-name="P249">- документы, удостоверяющие личность заявителей и факт проживания на территории Челябинской области (паспорта);</text:p>
      <text:p text:style-name="P250"><text:span text:style-name="T251">-<text:s/></text:span><text:span text:style-name="T252">свидетельство о заключении брака;</text:span></text:p>
      <text:p text:style-name="P253">- свидетельства о рождении на каждого ребенка;</text:p>
      <text:p text:style-name="P254"><text:span text:style-name="T255">- согласие на обработку<text:s/></text:span><text:span text:style-name="T256">организаторами конкурса<text:s/></text:span><text:span text:style-name="T257">персональных данных, подписанное членами семьи и (или) их законными<text:s/></text:span><text:span text:style-name="T258">представителями,</text:span><text:span text:style-name="T259"><text:s/>в рамках Федерального закона от 27.07.2006 № 152-ФЗ «О персональных данных»</text:span><text:span text:style-name="T260">;</text:span></text:p>
      <text:p text:style-name="P261">- копии грамот, дипломов, благодарственных писем (при наличии) (не более 10);</text:p>
      <text:p text:style-name="P262"><text:span text:style-name="T263">- презентация из семейных фотографий, не более 20 штук (в формате<text:s/></text:span><text:span text:style-name="T264">JPG</text:span><text:span text:style-name="T265"><text:s/>или<text:s/></text:span><text:span text:style-name="T266">TIFF</text:span><text:span text:style-name="T267">, 300<text:s/></text:span><text:span text:style-name="T268">dpi</text:span><text:span text:style-name="T269">; каждая фотография должна быть подписана; характер фото – позитивный, отражающий лучшие традиции и взаимоотношения внутри семьи);</text:span></text:p>
      <text:p text:style-name="P270">- дополнительные материалы, представленные по усмотрению семьи (портфолио, генеалогическое дерево, копии публикаций в СМИ<text:s/>и пр.).</text:p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22T14:21:00Z</meta:creation-date>
    <dc:date>2025-02-21T10:31:00Z</dc:date>
    <meta:print-date>2025-02-21T10:29:00Z</meta:print-date>
    <meta:template xlink:href="Normal.dotm" xlink:type="simple"/>
    <meta:editing-cycles>32</meta:editing-cycles>
    <meta:editing-duration>PT37500S</meta:editing-duration>
    <meta:document-statistic meta:page-count="6" meta:paragraph-count="20" meta:word-count="1508" meta:character-count="10088" meta:row-count="71" meta:non-whitespace-character-count="8600"/>
  </office:meta>
</office:document-meta>
</file>